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, 'Segoe UI'" style:font-family-generic="swiss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3752in" style:type="right"/>
        </style:tab-stops>
      </style:paragraph-properties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3752in" style:type="right"/>
        </style:tab-stops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6.3752in" style:type="right"/>
        </style:tab-stops>
      </style:paragraph-properties>
    </style:style>
    <style:style style:name="P4" style:family="paragraph" style:parent-style-name="Standard" style:list-style-name="WW8Num2">
      <style:paragraph-properties fo:margin-left="0.4957in" fo:margin-right="0in" fo:text-indent="-0.248in" style:auto-text-indent="false"/>
      <style:text-properties style:font-name="Arial" style:font-name-complex="Arial"/>
    </style:style>
    <style:style style:name="P5" style:family="paragraph" style:parent-style-name="Standard" style:list-style-name="WW8Num2">
      <style:paragraph-properties fo:margin-left="0.4957in" fo:margin-right="0in" fo:text-indent="-0.248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6in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 style:list-style-name="WW8Num2">
      <style:paragraph-properties>
        <style:tab-stops>
          <style:tab-stop style:position="1in"/>
          <style:tab-stop style:position="1.5in"/>
          <style:tab-stop style:position="2in"/>
          <style:tab-stop style:position="2.5in"/>
          <style:tab-stop style:position="6in" style:type="right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6.3752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1.6252in"/>
        </style:tab-stops>
      </style:paragraph-properties>
      <style:text-properties style:font-name="Arial" style:font-name-complex="Arial" style:font-weight-complex="bold"/>
    </style:style>
    <style:style style:name="P9" style:family="paragraph" style:parent-style-name="Standard" style:list-style-name="WW8Num2">
      <style:text-properties style:font-name="Arial" officeooo:paragraph-rsid="0024eb42" style:font-name-complex="Arial" style:font-weight-complex="bold"/>
    </style:style>
    <style:style style:name="P10" style:family="paragraph" style:parent-style-name="Standard">
      <style:text-properties style:font-name="Arial" officeooo:paragraph-rsid="0025dd49" style:font-name-complex="Arial" style:font-weight-complex="bold"/>
    </style:style>
    <style:style style:name="P11" style:family="paragraph" style:parent-style-name="Standard" style:list-style-name="WW8Num2">
      <style:text-properties style:font-name="Arial" officeooo:paragraph-rsid="0025dd49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.6252in"/>
        </style:tab-stops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WW8Num2">
      <style:text-properties style:font-name="Arial" style:font-name-complex="Arial" style:font-weight-complex="bold"/>
    </style:style>
    <style:style style:name="P14" style:family="paragraph" style:parent-style-name="Standard">
      <style:text-properties style:font-name="Arial" style:font-name-complex="Arial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6.3752in" style:type="right"/>
        </style:tab-stops>
      </style:paragraph-properties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6.8083in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6.8083in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6.3752in" style:type="right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6.75in" style:type="right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6.75in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right="0.0161in">
        <style:tab-stops>
          <style:tab-stop style:position="6.7925in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6252in"/>
          <style:tab-stop style:position="2in"/>
          <style:tab-stop style:position="2.5in"/>
          <style:tab-stop style:position="3in"/>
          <style:tab-stop style:position="3.5in"/>
          <style:tab-stop style:position="6in" style:type="right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0.4925in"/>
          <style:tab-stop style:position="3.5437in"/>
          <style:tab-stop style:position="6.8909in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4925in"/>
          <style:tab-stop style:position="3.5437in"/>
          <style:tab-stop style:position="6.8909in" style:type="right"/>
        </style:tab-stops>
      </style:paragraph-properties>
      <style:text-properties style:font-name="Arial" fo:font-size="12.5pt" fo:font-weight="bold" style:font-size-asian="12.5pt" style:font-weight-asian="bold" style:font-name-complex="Arial" style:font-size-complex="12.5pt"/>
    </style:style>
    <style:style style:name="P27" style:family="paragraph" style:parent-style-name="Standard">
      <style:paragraph-properties>
        <style:tab-stops>
          <style:tab-stop style:position="0.4925in"/>
          <style:tab-stop style:position="3.5437in"/>
          <style:tab-stop style:position="6.8909in" style:type="right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28" style:family="paragraph" style:parent-style-name="Standard">
      <style:paragraph-properties>
        <style:tab-stops>
          <style:tab-stop style:position="0.4925in"/>
          <style:tab-stop style:position="3.2484in"/>
          <style:tab-stop style:position="6.8909in" style:type="right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>
        <style:tab-stops>
          <style:tab-stop style:position="0.5in"/>
          <style:tab-stop style:position="1in"/>
          <style:tab-stop style:position="6.75in" style:type="right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0.4925in"/>
          <style:tab-stop style:position="3.2484in"/>
          <style:tab-stop style:position="6.8909in" style:type="right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4925in"/>
          <style:tab-stop style:position="3.2484in"/>
          <style:tab-stop style:position="3.5437in"/>
          <style:tab-stop style:position="6.8909in" style:type="right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5437in"/>
          <style:tab-stop style:position="6.8909in" style:type="right"/>
        </style:tab-stops>
      </style:paragraph-properties>
      <style:text-properties style:font-name="Arial" fo:font-size="12.5pt" fo:font-weight="bold" style:font-size-asian="12.5pt" style:font-weight-asian="bold" style:font-name-complex="Arial" style:font-size-complex="12.5pt"/>
    </style:style>
    <style:style style:name="P33" style:family="paragraph" style:parent-style-name="Standard">
      <style:paragraph-properties>
        <style:tab-stops>
          <style:tab-stop style:position="3.2484in"/>
          <style:tab-stop style:position="6.8909in" style:type="right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3.5437in"/>
          <style:tab-stop style:position="6.8909in" style:type="right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>
        <style:tab-stops>
          <style:tab-stop style:position="3.2484in"/>
          <style:tab-stop style:position="6.8909in" style:type="right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>
        <style:tab-stops>
          <style:tab-stop style:position="3.5437in"/>
          <style:tab-stop style:position="6.8909in" style:type="right"/>
        </style:tab-stops>
      </style:paragraph-properties>
      <style:text-properties style:font-name="Arial" fo:language="es" fo:country="ES" style:font-name-complex="Arial"/>
    </style:style>
    <style:style style:name="P37" style:family="paragraph" style:parent-style-name="Standard">
      <style:paragraph-properties>
        <style:tab-stops>
          <style:tab-stop style:position="6.3752in" style:type="right"/>
        </style:tab-stops>
      </style:paragraph-properties>
      <style:text-properties style:font-name="Arial" fo:language="es" fo:country="ES" style:font-name-complex="Arial"/>
    </style:style>
    <style:style style:name="P38" style:family="paragraph" style:parent-style-name="Standard">
      <style:paragraph-properties fo:text-align="center" style:justify-single-word="false"/>
      <style:text-properties fo:font-variant="small-caps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24eb42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6" style:family="text">
      <style:text-properties style:font-name="Arial" fo:font-size="12.5pt" style:font-size-asian="12.5pt" style:font-name-complex="Arial" style:font-size-complex="12.5pt"/>
    </style:style>
    <style:style style:name="T7" style:family="text">
      <style:text-properties style:font-name="Arial" fo:font-size="12.5pt" officeooo:rsid="00228e63" style:font-size-asian="12.5pt" style:font-name-complex="Arial" style:font-size-complex="12.5pt"/>
    </style:style>
    <style:style style:name="T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Qualifications Summary</text:p>
      <text:p text:style-name="P3"><text:span text:style-name="T1"/></text:p>
      <text:list text:style-name="WW8Num2">
        <text:list-item>
          <text:p text:style-name="P4">15 years management of commercial gardening, grounds-keeping, &amp; cleaning </text:p>
        </text:list-item>
        <text:list-item>
          <text:p text:style-name="P4">1<text:span text:style-name="T2">1</text:span> years experience in sales and hospitality</text:p>
        </text:list-item>
        <text:list-item>
          <text:p text:style-name="P4">Conscientious and thorough with detail</text:p>
        </text:list-item>
        <text:list-item>
          <text:p text:style-name="P5">Excellent leadership skills and initiative</text:p>
        </text:list-item>
        <text:list-item>
          <text:p text:style-name="P5">Hardworking and meticulous with strong organization abilities</text:p>
        </text:list-item>
        <text:list-item>
          <text:p text:style-name="P5">Good record-keeping ability</text:p>
        </text:list-item>
        <text:list-item>
          <text:p text:style-name="P6">Language profile: English, French, and Spanish</text:p>
        </text:list-item>
      </text:list>
      <text:p text:style-name="P7"/>
      <text:p text:style-name="P7"/>
      <text:p text:style-name="P2">Relevant Skills And Experience</text:p>
      <text:p text:style-name="P8"/>
      <text:list text:continue-numbering="true" text:style-name="WW8Num2">
        <text:list-item>
          <text:p text:style-name="P9">Over 20 years customer service and sales experience</text:p>
        </text:list-item>
      </text:list>
      <text:p text:style-name="P10"/>
      <text:list text:continue-numbering="true" text:style-name="WW8Num2">
        <text:list-item>
          <text:p text:style-name="P11">Managed a juice bar and hotel in Guatemala. Created the menu, served clientele, managed and trained the staff, ordered the products, and tallied daily numbers</text:p>
        </text:list-item>
      </text:list>
      <text:p text:style-name="P10"/>
      <text:list text:continue-numbering="true" text:style-name="WW8Num2">
        <text:list-item>
          <text:p text:style-name="P11">Started and managed a landscaping company for 5 years in a busy city district with a focus on edible-ornamental landscaping, soil nutrition and proper plant care</text:p>
        </text:list-item>
      </text:list>
      <text:p text:style-name="P10"/>
      <text:list text:continue-numbering="true" text:style-name="WW8Num2">
        <text:list-item>
          <text:p text:style-name="P11">Managed and trained up to 8 workers at one time</text:p>
        </text:list-item>
      </text:list>
      <text:p text:style-name="P10"/>
      <text:list text:continue-numbering="true" text:style-name="WW8Num2">
        <text:list-item>
          <text:p text:style-name="P11">Ensured a clean and tidy task execution</text:p>
        </text:list-item>
      </text:list>
      <text:p text:style-name="P12"/>
      <text:list text:continue-numbering="true" text:style-name="WW8Num2">
        <text:list-item>
          <text:p text:style-name="P13">Performed daily task alone and in teams for 70 dog kennels: watering, custom feeding, cleaning, plus loose and in harness training</text:p>
        </text:list-item>
      </text:list>
      <text:p text:style-name="P14"/>
      <text:list text:continue-numbering="true" text:style-name="WW8Num2">
        <text:list-item>
          <text:p text:style-name="P13">International horse travel experience: familiar and proficient with all levels of horse care</text:p>
        </text:list-item>
      </text:list>
      <text:p text:style-name="P15"/>
      <text:p text:style-name="P15"/>
      <text:p text:style-name="P2">Education &amp; Training</text:p>
      <text:p text:style-name="P16"/>
      <text:p text:style-name="P17"><text:span text:style-name="T3">Bridge TEFL Educator Certificate <text:tab/></text:span><text:span text:style-name="T4">2018</text:span></text:p>
      <text:p text:style-name="P18"/>
      <text:p text:style-name="P17"><text:span text:style-name="T3">Small Business Management Certificate</text:span><text:span text:style-name="T1"><text:tab/>2006-07</text:span></text:p>
      <text:p text:style-name="P19">George Brown College (Toronto, Ontario)</text:p>
      <text:p text:style-name="P19"/>
      <text:p text:style-name="P17"><text:span text:style-name="T3">Bachelor of Arts</text:span><text:span text:style-name="T1"><text:tab/>1993-97</text:span></text:p>
      <text:p text:style-name="P20">McMaster University (Hamilton, Ontario)</text:p>
      <text:p text:style-name="P21"/>
      <text:p text:style-name="P22"><text:span text:style-name="T3">Ontario Academic Credit</text:span><text:span text:style-name="T1"><text:tab/>1989-93</text:span></text:p>
      <text:p text:style-name="P23">Stephen Leacock Collegiate (Scarborough, Ontario)</text:p>
      <text:p text:style-name="P24"/>
      <text:p text:style-name="P24"/>
      <text:p text:style-name="P24"/>
      <text:p text:style-name="P24"><text:soft-page-break/></text:p>
      <text:p text:style-name="P2"/>
      <text:p text:style-name="P2">Employment History</text:p>
      <text:p text:style-name="P3"/>
      <text:p text:style-name="P25"><text:span text:style-name="T5">AirBnB Cleaning/ Property Maintenance<text:tab/></text:span><text:span text:style-name="T6">Rockingham<text:tab/>2022-2</text:span><text:span text:style-name="T7">6</text:span></text:p>
      <text:p text:style-name="P25"/>
      <text:p text:style-name="P25"><text:span text:style-name="T5">Online Content Creation<text:tab/></text:span><text:span text:style-name="T6">Remote<text:tab/>2020-23</text:span></text:p>
      <text:p text:style-name="P25"/>
      <text:p text:style-name="P25"><text:span text:style-name="T5">Private English Tutoring<text:tab/></text:span><text:span text:style-name="T6">Guatemala &amp; Mexico<text:tab/>2018-20</text:span></text:p>
      <text:p text:style-name="P26"/>
      <text:p text:style-name="P26">Market Garden Cultivation and Sales</text:p>
      <text:p text:style-name="P27">550 John Watson <text:s text:c="44"/>Combermere Farmers Market <text:s text:c="5"/><text:tab/>2016 <text:s text:c="99"/></text:p>
      <text:p text:style-name="P26"/>
      <text:p text:style-name="P26">Racing Sled Dog Handler<text:tab/><text:tab/></text:p>
      <text:p text:style-name="P28">Bernard Racing Kennel <text:s text:c="31"/><text:tab/> <text:s text:c="5"/>Grande Prairie, AB <text:s text:c="28"/><text:tab/>2014-15</text:p>
      <text:p text:style-name="P28">Turner Racing Sled Dogs</text:p>
      <text:p text:style-name="P28"><text:tab/><text:tab/> <text:s text:c="5"/>The Pas, Manitoba<text:tab/>2013-14</text:p>
      <text:p text:style-name="P26"/>
      <text:p text:style-name="P26">Barista</text:p>
      <text:p text:style-name="P28">Jet Fuel Coffee Shop<text:tab/> <text:s text:c="5"/>Toronto, Ontario<text:tab/>2005-07</text:p>
      <text:p text:style-name="P29"/>
      <text:p text:style-name="P26">Owner-Operator</text:p>
      <text:p text:style-name="P30"><text:span text:style-name="T1">The Greener Side <text:s text:c="2"/></text:span><text:span text:style-name="T8">-Gardening Company</text:span><text:span text:style-name="T1"><text:tab/> <text:s text:c="4"/>Toronto, Ontario<text:tab/>2007-2012</text:span></text:p>
      <text:p text:style-name="P31"><text:span text:style-name="T1">Green Flow Organics <text:s text:c="2"/></text:span><text:span text:style-name="T8">-CSA</text:span><text:span text:style-name="T1"><text:tab/> <text:s text:c="4"/>Flamborough, Ontario<text:tab/>2000</text:span></text:p>
      <text:p text:style-name="P32"/>
      <text:p text:style-name="P32">Field Manager and Lead Labour <text:s text:c="2"/></text:p>
      <text:p text:style-name="P33"><text:span text:style-name="T1">Plan B Organics </text:span><text:span text:style-name="T8">-CSA Seasonal</text:span><text:span text:style-name="T1"><text:tab/> <text:s text:c="3"/>Flamborough, Ontario <text:tab/>1997-05</text:span></text:p>
      <text:p text:style-name="P33"><text:span text:style-name="T1">Varalaya Farm</text:span><text:span text:style-name="T8">-Specialty Crops</text:span><text:span text:style-name="T1"><text:tab/> <text:s text:c="3"/>Mayne Island, British Columbia <text:tab/>2002-03</text:span></text:p>
      <text:p text:style-name="P34"/>
      <text:p text:style-name="P32">Store &amp; Hotel Manager</text:p>
      <text:p text:style-name="P35">Harvest Juice Bar<text:tab/> <text:s text:c="3"/>San Marcos La Laguna, Guatemala <text:tab/>2005</text:p>
      <text:p text:style-name="P36"/>
      <text:p text:style-name="P37"/>
      <text:p text:style-name="P37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, 'Segoe UI'" style:font-family-generic="swiss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Droid Sans Devanagari" style:font-family-complex="'Droid Sans Devanagari', 'Segoe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1665in" fo:margin-bottom="0.0417in" style:contextual-spacing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665in" fo:margin-bottom="0.0417in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1665in" fo:margin-bottom="0.0417in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1665in" fo:margin-bottom="0.0417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Epígraf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2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9pt" fo:font-style="normal" style:text-underline-style="none" fo:font-weight="normal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9pt" fo:font-style="normal" style:text-underline-style="none" fo:font-weight="normal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WW8Num1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1z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-Fuente_20_de_20_párrafo_20_predeter." style:display-name="WW-Fuente de párrafo predeter." style:family="text"/>
    <style:style style:name="Balloon_20_Text_20_Char" style:display-name="Balloon Text Char" style:family="text">
      <style:text-properties fo:color="#000000" loext:opacity="100%" style:font-name="Tahoma" fo:font-family="Tahoma" style:font-family-generic="swiss" style:font-pitch="variable" fo:font-size="8pt" fo:language="en" fo:country="CA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eader_20_Char" style:display-name="Header Char" style:family="text">
      <style:text-properties fo:color="#000000" loext:opacity="100%" fo:font-size="12pt" style:font-size-asian="12pt" style:font-size-complex="12pt"/>
    </style:style>
    <style:style style:name="Footer_20_Char" style:display-name="Footer Char" style:family="text">
      <style:text-properties fo:color="#000000" loext:opacity="100%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6.8909in" style:type="right"/>
        </style:tab-stops>
      </style:paragraph-properties>
      <style:text-properties style:font-name="Arial" fo:font-size="20pt" fo:language="fr" fo:country="CA" fo:font-weight="bold" style:font-size-asian="20pt" style:font-weight-asian="bold" style:font-name-complex="Arial" style:font-size-complex="20pt"/>
    </style:style>
    <style:style style:name="MP2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6.8909in" style:type="right"/>
        </style:tab-stops>
      </style:paragraph-properties>
    </style:style>
    <style:style style:name="MP3" style:family="paragraph" style:parent-style-name="Header">
      <style:paragraph-properties fo:text-align="right" style:justify-single-word="false"/>
      <style:text-properties style:font-name="Arial" fo:font-size="12.5pt" fo:font-weight="bold" style:font-size-asian="12.5pt" style:font-weight-asian="bold" style:font-name-complex="Arial" style:font-size-complex="12.5pt"/>
    </style:style>
    <style:style style:name="MT1" style:family="text">
      <style:text-properties style:font-name="Arial" fo:font-size="12.5pt" fo:language="fr" fo:country="CA" officeooo:rsid="002363fd" style:font-size-asian="12.5pt" style:font-name-complex="Arial" style:font-size-complex="12.5pt"/>
    </style:style>
    <style:style style:name="MT2" style:family="text">
      <style:text-properties style:font-name="Arial" fo:font-size="12.5pt" fo:language="fr" fo:country="CA" style:font-size-asian="12.5pt" style:font-name-complex="Arial" style:font-size-complex="12.5pt"/>
    </style:style>
    <style:style style:name="MT3" style:family="text">
      <style:text-properties style:font-name="Arial" fo:font-size="12.5pt" style:font-name-asian="Arial" style:font-size-asian="12.5pt" style:font-name-complex="Arial" style:font-size-complex="12.5pt"/>
    </style:style>
    <style:style style:name="MT4" style:family="text">
      <style:text-properties style:font-name="Arial" fo:font-size="12.5pt" style:font-size-asian="12.5pt" style:font-name-complex="Arial" style:font-size-complex="12.5pt"/>
    </style:style>
    <style:style style:name="MT5" style:family="text">
      <style:text-properties style:font-name="Arial" fo:font-size="12.5pt" fo:font-weight="bold" style:font-size-asian="12.5pt" style:font-weight-asian="bold" style:font-name-complex="Arial" style:font-size-complex="12.5pt"/>
    </style:style>
    <style:page-layout style:name="Mpm1">
      <style:page-layout-properties fo:page-width="8.5in" fo:page-height="11in" style:num-format="1" style:print-orientation="portrait" fo:margin-top="0.5in" fo:margin-bottom="0.1972in" fo:margin-left="0.8701in" fo:margin-right="0.821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bookmark-start text:name="_Hlk141270202"/>CHRIS MACLUCKIE</text:p>
        <text:p text:style-name="MP2"><text:bookmark-end text:name="_Hlk141270202"/><text:span text:style-name="MT1">Minden</text:span><text:span text:style-name="MT2">, ON <text:s text:c="4"/></text:span><text:span text:style-name="MT3"><text:s/></text:span><text:span text:style-name="MT4">613.433.1522 <text:s text:c="4"/></text:span><text:a xlink:type="simple" xlink:href="mailto:chris@5000milesofhope.org" text:style-name="Internet_20_link" text:visited-style-name="Visited_20_Internet_20_Link"><text:span text:style-name="Internet_20_link"><text:span text:style-name="MT5">chris@5000milesofhope.org</text:span></text:span></text:a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Guillaume Danis Bertrand</dc:title>
    <meta:initial-creator>User</meta:initial-creator>
    <meta:creation-date>2023-07-26T12:40:00</meta:creation-date>
    <dc:date>2026-03-10T10:01:38.329760985</dc:date>
    <meta:editing-cycles>9</meta:editing-cycles>
    <meta:editing-duration>PT38M7S</meta:editing-duration>
    <meta:generator>LibreOffice/26.2.1.2$Linux_X86_64 LibreOffice_project/8399f6259d8c87f40e7255cdb3c9b958f5e08948</meta:generator>
    <meta:document-statistic meta:table-count="0" meta:image-count="0" meta:object-count="0" meta:page-count="2" meta:paragraph-count="46" meta:word-count="322" meta:character-count="2469" meta:non-whitespace-character-count="1931"/>
  </office:meta>
</office:document-meta>
</file>