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tserrat" fo:font-size="18pt" officeooo:rsid="00091dff" officeooo:paragraph-rsid="00091dff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Montserrat" fo:font-size="16pt" officeooo:rsid="00091dff" officeooo:paragraph-rsid="00091dff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Montserrat" fo:font-size="14pt" officeooo:rsid="00091dff" officeooo:paragraph-rsid="00091d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Montserrat" fo:font-size="16pt" officeooo:rsid="00091dff" officeooo:paragraph-rsid="00091dff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Montserrat" fo:font-size="16pt" officeooo:rsid="000afe65" officeooo:paragraph-rsid="000afe6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UNTING DOG FOR REHOMING</text:p>
      <text:p text:style-name="P2"/>
      <text:p text:style-name="P1">JAGR, 2 year old male Jagdterrier</text:p>
      <text:p text:style-name="P2"/>
      <text:p text:style-name="P3">Born May 2024, Ontario Canada</text:p>
      <text:p text:style-name="P3">Good with other dogs and people. High drive, Intact</text:p>
      <text:p text:style-name="P3">Good little guy who would be happiest as a pet at a hunting home.</text:p>
      <text:p text:style-name="P3">Very affectionate, good recall, likes to please.</text:p>
      <text:p text:style-name="P3">Could easily be scent trained.</text:p>
      <text:p text:style-name="P4"/>
      <text:p text:style-name="P4">CONTACT Chris in Minden</text:p>
      <text:p text:style-name="P4">TEXT 613.433.1522 OR <text:a xlink:type="simple" xlink:href="mailto:chris@5000milesofhope.org" text:style-name="Internet_20_link" text:visited-style-name="Visited_20_Internet_20_Link">chris@5000milesofhope.org</text:a></text:p>
      <text:p text:style-name="P5">ON Kijiji&gt; Purebred male Jagdterrier for rehomi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6T12:24:53.161758439</meta:creation-date>
    <dc:date>2026-06-06T12:37:20.778458665</dc:date>
    <meta:editing-duration>PT12M27S</meta:editing-duration>
    <meta:editing-cycles>3</meta:editing-cycles>
    <meta:generator>LibreOffice/26.2.1.2$Linux_X86_64 LibreOffice_project/8399f6259d8c87f40e7255cdb3c9b958f5e08948</meta:generator>
    <meta:document-statistic meta:table-count="0" meta:image-count="0" meta:object-count="0" meta:page-count="1" meta:paragraph-count="10" meta:word-count="65" meta:character-count="398" meta:non-whitespace-character-count="343"/>
  </office:meta>
</office:document-meta>
</file>