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10pt" fo:letter-spacing="normal" fo:font-style="normal" fo:font-weight="normal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rsid="000e586a" officeooo:paragraph-rsid="000e586a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rsid="000da4ce" officeooo:paragraph-rsid="000da4ce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paragraph-rsid="000e586a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rsid="000f9f1f" officeooo:paragraph-rsid="000f9f1f"/>
    </style:style>
    <style:style style:name="T1" style:family="text">
      <style:text-properties fo:font-variant="normal" fo:text-transform="none" fo:color="#0000ff" loext:opacity="100%" style:font-name="Verdana" fo:font-size="9.75pt" fo:letter-spacing="normal" fo:font-style="normal" fo:font-weight="normal"/>
    </style:style>
    <style:style style:name="T2" style:family="text">
      <style:text-properties officeooo:rsid="000f9f1f"/>
    </style:style>
    <style:style style:name="T3" style:family="text">
      <style:text-properties officeooo:rsid="0011040c"/>
    </style:style>
    <style:style style:name="T4" style:family="text">
      <style:text-properties officeooo:rsid="000e8207"/>
    </style:style>
    <style:style style:name="T5" style:family="text">
      <style:text-properties officeooo:rsid="000e58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 Killara Position </text:p>
      <text:p text:style-name="P2"/>
      <text:p text:style-name="P2">Sue</text:p>
      <text:p text:style-name="P3"/>
      <text:p text:style-name="P3"><text:a xlink:type="simple" xlink:href="mailto:Info@killaraStation.com" office:target-frame-name="_blank" xlink:show="new" text:style-name="Internet_20_link" text:visited-style-name="Visited_20_Internet_20_Link"><text:span text:style-name="T1">Info@killaraStation.com</text:span></text:a></text:p>
      <text:p text:style-name="P2"/>
      <text:p text:style-name="P2">Steps</text:p>
      <text:p text:style-name="P2"/>
      <text:p text:style-name="P2">Organize thoughts</text:p>
      <text:p text:style-name="P2"/>
      <text:p text:style-name="P2">Write note</text:p>
      <text:p text:style-name="P2"/>
      <text:p text:style-name="P2">Edit with chat gpt or grammarly</text:p>
      <text:p text:style-name="P2"/>
      <text:p text:style-name="P2">Attach boo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Range of contributions</text:p>
      <text:p text:style-name="P2"/>
      <text:p text:style-name="P2">On site</text:p>
      <text:p text:style-name="P2"/>
      <text:p text:style-name="P2">Market stands </text:p>
      <text:p text:style-name="P2"/>
      <text:p text:style-name="P2">Indoors for micro greens</text:p>
      <text:p text:style-name="P2"/>
      <text:p text:style-name="P2">Perennials</text:p>
      <text:p text:style-name="P2">Vs</text:p>
      <text:p text:style-name="P2">Annuals</text:p>
      <text:p text:style-name="P2"/>
      <text:p text:style-name="P2">With </text:p>
      <text:p text:style-name="P2">Volunteers</text:p>
      <text:p text:style-name="P2">Staff</text:p>
      <text:p text:style-name="P2">Pickers</text:p>
      <text:p text:style-name="P2">Solo</text:p>
      <text:p text:style-name="P2">Greenhouse expert </text:p>
      <text:p text:style-name="P2"/>
      <text:p text:style-name="P2">Month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">Good morning <text:span text:style-name="T2">Sue</text:span>,</text:p>
      <text:p text:style-name="P4"/>
      <text:p text:style-name="P4"/>
      <text:p text:style-name="P4">As per our conversations over the last few days,</text:p>
      <text:p text:style-name="P2"/>
      <text:p text:style-name="P2">I'm available part time on a flexible schedule for various tasks in the outdoor <text:span text:style-name="T3">gardens</text:span>, greenhouse, and year round indoor season <text:span text:style-name="T3">as well as at market stands and various sales channels.</text:span></text:p>
      <text:p text:style-name="P2"/>
      <text:p text:style-name="P5">I’ve attached my Edible Gardening Guidebook as well as my current resume.</text:p>
      <text:p text:style-name="P4">My gardening book was originally written to be used as the Coursebook for Humber College’s inaugural year-long Edible Gardening Course.</text:p>
      <text:p text:style-name="P4">My resume does not showcase all the different farms I worked at. <text:span text:style-name="T4">Additional farms</text:span> included salad mix and micro green specialty operations. I have been a manager or owner at 4 organic farms, plus owner-operator of my gardening business in Toronto, where I focused on organic approaches and edible gardens, managing up to 8 workers at a time. I have also worked as a teacher for all age students in Mexico, I can provide clear instructions and information to all age groups.</text:p>
      <text:p text:style-name="P4"/>
      <text:p text:style-name="P4"/>
      <text:p text:style-name="P6"><text:span text:style-name="T5">Here’s a list of how I could contribute to you operations and vision:</text:span></text:p>
      <text:p text:style-name="P6"/>
      <text:p text:style-name="P6"><text:span text:style-name="T5">Extensive e</text:span>xperience in market stand sales and management </text:p>
      <text:p text:style-name="P6"/>
      <text:p text:style-name="P6">Practical understanding of organic practices</text:p>
      <text:p text:style-name="P6"/>
      <text:p text:style-name="P6">Managerial support for novice pickers and gardeners</text:p>
      <text:p text:style-name="P6"/>
      <text:p text:style-name="P6">Organizational capacity for various garden timelines:</text:p>
      <text:p text:style-name="P6">Seeding; Transplanting; Weeding; Fertilizing; Preventative and corrective pest and disease control; Harvesting; <text:span text:style-name="T5">and </text:span>Clean up</text:p>
      <text:p text:style-name="P6"/>
      <text:p text:style-name="P6">Ability to stick to routines and complete tasks</text:p>
      <text:p text:style-name="P6"/>
      <text:p text:style-name="P6">Capacity to brainstorm, conduct SWOT analysis for various crops and selling strategies; <text:span text:style-name="T5">comfort </text:span>work<text:span text:style-name="T5">ing</text:span> alone and in team.</text:p>
      <text:p text:style-name="P6"/>
      <text:p text:style-name="P6"/>
      <text:p text:style-name="P7">Feel free to ask me any questions or if you want to brainstorm some more, I’m here.</text:p>
      <text:p text:style-name="P7"/>
      <text:p text:style-name="P7">Sincerely,</text:p>
      <text:p text:style-name="P7"/>
      <text:p text:style-name="P7">Chris MacLuckie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7T10:37:31.434043698</meta:creation-date>
    <dc:date>2026-04-17T11:11:12.032633459</dc:date>
    <meta:editing-duration>PT20M49S</meta:editing-duration>
    <meta:editing-cycles>4</meta:editing-cycles>
    <meta:generator>LibreOffice/26.2.1.2$Linux_X86_64 LibreOffice_project/8399f6259d8c87f40e7255cdb3c9b958f5e08948</meta:generator>
    <meta:document-statistic meta:table-count="0" meta:image-count="0" meta:object-count="0" meta:page-count="3" meta:paragraph-count="39" meta:word-count="297" meta:character-count="1868" meta:non-whitespace-character-count="1605"/>
  </office:meta>
</office:document-meta>
</file>